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Calibri" fo:font-size="9pt" officeooo:paragraph-rsid="00244330" style:font-size-asian="9pt" style:font-size-complex="9pt"/>
    </style:style>
    <style:style style:name="P2" style:family="paragraph" style:parent-style-name="List_20_Paragraph">
      <style:text-properties style:font-name="Calibri" fo:font-size="9pt" officeooo:paragraph-rsid="0027d110" style:font-size-asian="9pt" style:font-size-complex="9pt"/>
    </style:style>
    <style:style style:name="P3" style:family="paragraph" style:parent-style-name="List_20_Paragraph">
      <style:text-properties style:font-name="Calibri" fo:font-size="9pt" fo:font-weight="bold" officeooo:paragraph-rsid="0027d110" style:font-size-asian="9pt" style:font-weight-asian="bold" style:font-size-complex="9pt" style:font-weight-complex="bold"/>
    </style:style>
    <style:style style:name="P4" style:family="paragraph" style:parent-style-name="List_20_Paragraph">
      <style:paragraph-properties fo:margin-top="0cm" fo:margin-bottom="0cm" loext:contextual-spacing="true"/>
      <style:text-properties style:font-name="Calibri" fo:font-size="9pt" officeooo:paragraph-rsid="0027d110" style:font-size-asian="9pt" style:font-size-complex="9pt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font-name="Calibri" fo:font-size="9pt" officeooo:paragraph-rsid="0027d110" style:font-size-asian="9pt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paragraph-rsid="0027d110" style:font-size-asian="9pt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style:text-underline-style="solid" style:text-underline-width="auto" style:text-underline-color="font-color" fo:font-weight="bold" officeooo:paragraph-rsid="0027d110" style:font-size-asian="9pt" style:font-weight-asian="bold" style:font-size-complex="9pt"/>
    </style:style>
    <style:style style:name="P8" style:family="paragraph" style:parent-style-name="Normal_20__28_Web_29_">
      <style:paragraph-properties fo:margin-left="0cm" fo:margin-right="0cm" fo:margin-top="0.049cm" fo:margin-bottom="0cm" loext:contextual-spacing="false" fo:text-indent="0cm" style:auto-text-indent="false"/>
      <style:text-properties style:font-name="Calibri" fo:font-size="9pt" officeooo:paragraph-rsid="0027d110" style:font-size-asian="9pt" style:font-name-complex="Arial1" style:font-size-complex="9pt"/>
    </style:style>
    <style:style style:name="P9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Calibri" fo:font-size="9pt" officeooo:paragraph-rsid="0027d110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/>
      <style:text-properties style:font-name="Calibri" fo:font-size="9pt" officeooo:paragraph-rsid="0027d110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9pt" fo:font-weight="bold" officeooo:paragraph-rsid="0027d110" style:font-size-asian="9pt" style:font-weight-asian="bold" style:font-size-complex="9pt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9pt" fo:font-weight="bold" officeooo:paragraph-rsid="0027d110" style:font-size-asian="9pt" style:font-weight-asian="bold" style:font-size-complex="9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9pt" fo:font-weight="bold" officeooo:paragraph-rsid="002dd0ff" style:font-size-asian="9pt" style:font-weight-asian="bold" style:font-size-complex="9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9pt" fo:font-weight="bold" officeooo:rsid="00244330" officeooo:paragraph-rsid="0027d110" style:font-size-asian="9pt" style:font-weight-asian="bold" style:font-size-complex="9pt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9pt" fo:font-weight="bold" officeooo:rsid="002ba01b" officeooo:paragraph-rsid="002dd0ff" style:font-size-asian="9pt" style:font-weight-asian="bold" style:font-name-complex="Arial1" style:font-size-complex="9pt" style:font-weight-complex="bold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9pt" style:text-underline-style="none" fo:font-weight="normal" officeooo:rsid="0017143e" officeooo:paragraph-rsid="0027d110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.751cm" style:auto-text-indent="false"/>
      <style:text-properties style:font-name="Calibri" fo:font-size="9pt" fo:font-style="italic" style:text-underline-style="solid" style:text-underline-width="auto" style:text-underline-color="font-color" officeooo:paragraph-rsid="0027d110" style:font-size-asian="9pt" style:font-style-asian="italic" style:font-name-complex="Arial1" style:font-size-complex="9pt" style:font-style-complex="italic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.751cm" style:auto-text-indent="false"/>
      <style:text-properties style:font-name="Calibri" fo:font-size="9pt" officeooo:paragraph-rsid="0027d110" style:font-size-asian="9pt" style:font-size-complex="9pt"/>
    </style:style>
    <style:style style:name="P19" style:family="paragraph" style:parent-style-name="Standard">
      <style:paragraph-properties fo:margin-left="0.751cm" fo:margin-right="0cm" fo:margin-top="0cm" fo:margin-bottom="0cm" loext:contextual-spacing="false" fo:text-indent="0cm" style:auto-text-indent="false"/>
      <style:text-properties style:font-name="Calibri" fo:font-size="9pt" officeooo:rsid="0018f967" officeooo:paragraph-rsid="0027d110" style:font-size-asian="9pt" style:font-size-complex="9pt"/>
    </style:style>
    <style:style style:name="P20" style:family="paragraph" style:parent-style-name="Standard">
      <style:paragraph-properties fo:margin-left="0.751cm" fo:margin-right="0cm" fo:margin-top="0cm" fo:margin-bottom="0cm" loext:contextual-spacing="false" fo:text-indent="0cm" style:auto-text-indent="false"/>
      <style:text-properties style:font-name="Calibri" fo:font-size="9pt" officeooo:paragraph-rsid="0027d110" style:font-size-asian="9pt" style:font-size-complex="9pt"/>
    </style:style>
    <style:style style:name="P21" style:family="paragraph" style:parent-style-name="Normal_20__28_Web_29_">
      <style:paragraph-properties fo:margin-left="0.751cm" fo:margin-right="0cm" fo:margin-top="0.049cm" fo:margin-bottom="0cm" loext:contextual-spacing="false" fo:text-indent="0cm" style:auto-text-indent="false"/>
      <style:text-properties style:font-name="Calibri" fo:font-size="9pt" officeooo:paragraph-rsid="0027d110" style:font-size-asian="9pt" style:font-name-complex="Arial1" style:font-size-complex="9pt"/>
    </style:style>
    <style:style style:name="P22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font-name="Calibri" fo:font-size="9pt" officeooo:rsid="0007acde" officeooo:paragraph-rsid="0027d110" style:font-size-asian="9pt" style:font-size-complex="9pt"/>
    </style:style>
    <style:style style:name="P23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font-name="Calibri" fo:font-size="9pt" officeooo:rsid="00109fde" officeooo:paragraph-rsid="0027d110" style:font-size-asian="9pt" style:font-size-complex="9pt"/>
    </style:style>
    <style:style style:name="P24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font-name="Calibri" fo:font-size="9pt" officeooo:rsid="00125816" officeooo:paragraph-rsid="0027d110" style:font-size-asian="9pt" style:font-size-complex="9pt"/>
    </style:style>
    <style:style style:name="P25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font-name="Calibri" fo:font-size="9pt" officeooo:paragraph-rsid="0027d110" style:font-size-asian="9pt" style:font-size-complex="9pt"/>
    </style:style>
    <style:style style:name="P26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font-name="Calibri" fo:font-size="9pt" style:text-underline-style="solid" style:text-underline-width="auto" style:text-underline-color="font-color" fo:font-weight="bold" officeooo:paragraph-rsid="0027d110" style:font-size-asian="9pt" style:font-weight-asian="bold" style:font-size-complex="9pt"/>
    </style:style>
    <style:style style:name="P27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font-name="Calibri" fo:font-size="9pt" fo:font-style="italic" fo:font-weight="bold" officeooo:paragraph-rsid="0027d110" style:font-size-asian="9pt" style:font-style-asian="italic" style:font-weight-asian="bold" style:font-size-complex="9pt" style:font-style-complex="italic" style:font-weight-complex="bold"/>
    </style:style>
    <style:style style:name="P28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font-name="Calibri" fo:font-size="9pt" fo:font-style="normal" fo:font-weight="normal" officeooo:paragraph-rsid="0034572d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Normal_20__28_Web_29_">
      <style:paragraph-properties fo:margin-left="0.635cm" fo:margin-right="0cm" fo:margin-top="0.049cm" fo:margin-bottom="0cm" loext:contextual-spacing="false" fo:text-indent="0cm" style:auto-text-indent="false"/>
      <style:text-properties style:font-name="Calibri" fo:font-size="9pt" officeooo:paragraph-rsid="0027d110" style:font-size-asian="9pt" style:font-size-complex="9pt"/>
    </style:style>
    <style:style style:name="P30" style:family="paragraph" style:parent-style-name="Normal_20__28_Web_29_">
      <style:paragraph-properties fo:margin-left="0.635cm" fo:margin-right="0cm" fo:margin-top="0.049cm" fo:margin-bottom="0cm" loext:contextual-spacing="false" fo:text-indent="0cm" style:auto-text-indent="false"/>
      <style:text-properties style:font-name="Calibri" fo:font-size="9pt" officeooo:rsid="0016df03" officeooo:paragraph-rsid="0027d110" style:font-size-asian="9pt" style:font-name-complex="Arial1" style:font-size-complex="9pt"/>
    </style:style>
    <style:style style:name="P31" style:family="paragraph" style:parent-style-name="Normal_20__28_Web_29_">
      <style:paragraph-properties fo:margin-left="0.635cm" fo:margin-right="0cm" fo:margin-top="0.049cm" fo:margin-bottom="0cm" loext:contextual-spacing="false" fo:text-indent="0cm" style:auto-text-indent="false"/>
      <style:text-properties style:font-name="Calibri" fo:font-size="9pt" officeooo:rsid="001ab680" officeooo:paragraph-rsid="0027d110" style:font-size-asian="9pt" style:font-name-complex="Arial1" style:font-size-complex="9pt"/>
    </style:style>
    <style:style style:name="P32" style:family="paragraph" style:parent-style-name="Normal_20__28_Web_29_">
      <style:paragraph-properties fo:margin-left="0.635cm" fo:margin-right="0cm" fo:margin-top="0.049cm" fo:margin-bottom="0cm" loext:contextual-spacing="false" fo:text-indent="0cm" style:auto-text-indent="false"/>
      <style:text-properties style:font-name="Calibri" fo:font-size="9pt" officeooo:rsid="002020a4" officeooo:paragraph-rsid="0027d110" style:font-size-asian="9pt" style:font-name-complex="Arial1" style:font-size-complex="9pt"/>
    </style:style>
    <style:style style:name="P33" style:family="paragraph" style:parent-style-name="Normal_20__28_Web_29_">
      <style:paragraph-properties fo:margin-left="0.635cm" fo:margin-right="0cm" fo:margin-top="0.049cm" fo:margin-bottom="0cm" loext:contextual-spacing="false" fo:text-indent="0cm" style:auto-text-indent="false"/>
      <style:text-properties style:font-name="Calibri" fo:font-size="9pt" officeooo:paragraph-rsid="0027d110" style:font-size-asian="9pt" style:font-name-complex="Arial1" style:font-size-complex="9pt"/>
    </style:style>
    <style:style style:name="P34" style:family="paragraph" style:parent-style-name="Normal_20__28_Web_29_">
      <style:paragraph-properties fo:margin-left="0.635cm" fo:margin-right="0cm" fo:margin-top="0.049cm" fo:margin-bottom="0cm" loext:contextual-spacing="false" fo:text-indent="0cm" style:auto-text-indent="false"/>
      <style:text-properties style:font-name="Calibri" fo:font-size="9pt" style:text-underline-style="solid" style:text-underline-width="auto" style:text-underline-color="font-color" fo:font-weight="bold" officeooo:paragraph-rsid="0027d110" style:font-size-asian="9pt" style:font-weight-asian="bold" style:font-name-complex="Arial1" style:font-size-complex="9pt" style:font-weight-complex="bold"/>
    </style:style>
    <style:style style:name="P35" style:family="paragraph" style:parent-style-name="Normal_20__28_Web_29_">
      <style:paragraph-properties fo:margin-left="0.635cm" fo:margin-right="0cm" fo:margin-top="0.049cm" fo:margin-bottom="0cm" loext:contextual-spacing="false" fo:text-indent="0cm" style:auto-text-indent="false"/>
      <style:text-properties style:font-name="Calibri" fo:font-size="9pt" fo:font-style="italic" style:text-underline-style="solid" style:text-underline-width="auto" style:text-underline-color="font-color" officeooo:rsid="002020a4" officeooo:paragraph-rsid="0027d110" style:font-size-asian="9pt" style:font-style-asian="italic" style:font-name-complex="Arial1" style:font-size-complex="9pt" style:font-style-complex="italic"/>
    </style:style>
    <style:style style:name="P36" style:family="paragraph" style:parent-style-name="Normal_20__28_Web_29_">
      <style:paragraph-properties fo:margin-top="0.049cm" fo:margin-bottom="0cm" loext:contextual-spacing="false"/>
      <style:text-properties style:font-name="Calibri" fo:font-size="9pt" officeooo:paragraph-rsid="0027d110" style:font-size-asian="9pt" style:font-size-complex="9pt"/>
    </style:style>
    <style:style style:name="P37" style:family="paragraph" style:parent-style-name="Normal_20__28_Web_29_">
      <style:paragraph-properties fo:margin-top="0.049cm" fo:margin-bottom="0cm" loext:contextual-spacing="false"/>
      <style:text-properties style:font-name="Calibri" fo:font-size="9pt" style:text-underline-style="solid" style:text-underline-width="auto" style:text-underline-color="font-color" fo:font-weight="bold" officeooo:paragraph-rsid="0027d110" style:font-size-asian="9pt" style:font-weight-asian="bold" style:font-name-complex="Arial1" style:font-size-complex="9pt" style:font-weight-complex="bold"/>
    </style:style>
    <style:style style:name="P38" style:family="paragraph" style:parent-style-name="Standard">
      <style:text-properties officeooo:paragraph-rsid="00244330"/>
    </style:style>
    <style:style style:name="P39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Calibri" fo:font-size="9pt" style:font-size-asian="9pt" style:font-size-complex="9pt"/>
    </style:style>
    <style:style style:name="P40" style:family="paragraph" style:parent-style-name="Standard" style:list-style-name="WWNum1">
      <style:paragraph-properties fo:margin-top="0cm" fo:margin-bottom="0cm" loext:contextual-spacing="true" fo:line-height="100%"/>
      <style:text-properties style:font-name="Calibri" fo:font-size="9pt" officeooo:paragraph-rsid="0027d110" style:font-name-asian="Times New Roman1" style:font-size-asian="9pt" style:language-asian="fr" style:country-asian="FR" style:font-name-complex="Times New Roman1" style:font-size-complex="9pt" style:font-weight-complex="bold"/>
    </style:style>
    <style:style style:name="P41" style:family="paragraph" style:parent-style-name="List_20_Paragraph" style:list-style-name="WWNum2">
      <style:text-properties style:font-name="Calibri" fo:font-size="9pt" fo:font-style="italic" style:text-underline-style="solid" style:text-underline-width="auto" style:text-underline-color="font-color" officeooo:paragraph-rsid="0027d110" style:font-size-asian="9pt" style:font-style-asian="italic" style:font-size-complex="9pt"/>
    </style:style>
    <style:style style:name="P42" style:family="paragraph" style:parent-style-name="List_20_Paragraph" style:list-style-name="WWNum1">
      <style:paragraph-properties fo:margin-top="0cm" fo:margin-bottom="0cm" loext:contextual-spacing="true"/>
      <style:text-properties style:font-name="Calibri" fo:font-size="9pt" fo:font-style="italic" style:text-underline-style="solid" style:text-underline-width="auto" style:text-underline-color="font-color" officeooo:paragraph-rsid="0027d110" style:font-size-asian="9pt" style:font-style-asian="italic" style:font-size-complex="9pt"/>
    </style:style>
    <style:style style:name="P43" style:family="paragraph" style:parent-style-name="List_20_Paragraph" style:list-style-name="WWNum2">
      <style:paragraph-properties fo:margin-top="0cm" fo:margin-bottom="0cm" loext:contextual-spacing="true"/>
      <style:text-properties style:font-name="Calibri" fo:font-size="9pt" fo:font-style="italic" style:text-underline-style="solid" style:text-underline-width="auto" style:text-underline-color="font-color" officeooo:paragraph-rsid="0027d110" style:font-size-asian="9pt" style:font-style-asian="italic" style:font-size-complex="9pt"/>
    </style:style>
    <style:style style:name="P44" style:family="paragraph" style:parent-style-name="List_20_Paragraph" style:list-style-name="WWNum1">
      <style:paragraph-properties fo:margin-top="0cm" fo:margin-bottom="0cm" loext:contextual-spacing="true"/>
      <style:text-properties style:font-name="Calibri" fo:font-size="9pt" officeooo:paragraph-rsid="0027d110" style:font-size-asian="9pt" style:font-size-complex="9pt"/>
    </style:style>
    <style:style style:name="P45" style:family="paragraph" style:parent-style-name="List_20_Paragraph" style:list-style-name="WWNum3">
      <style:paragraph-properties fo:margin-top="0cm" fo:margin-bottom="0cm" loext:contextual-spacing="true" fo:line-height="100%"/>
      <style:text-properties style:font-name="Calibri" fo:font-size="9pt" officeooo:paragraph-rsid="0027d110" style:font-size-asian="9pt" style:font-size-complex="9pt"/>
    </style:style>
    <style:style style:name="P46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Calibri" fo:font-size="9pt" officeooo:paragraph-rsid="0027d110" style:font-name-asian="Times New Roman1" style:font-size-asian="9pt" style:language-asian="fr" style:country-asian="FR" style:font-name-complex="Times New Roman1" style:font-size-complex="9pt" style:font-weight-complex="bold"/>
    </style:style>
    <style:style style:name="P47" style:family="paragraph" style:parent-style-name="List_20_Paragraph" style:list-style-name="WWNum3">
      <style:paragraph-properties fo:margin-top="0cm" fo:margin-bottom="0cm" loext:contextual-spacing="true" fo:line-height="100%"/>
      <style:text-properties style:font-name="Calibri" fo:font-size="9pt" style:text-underline-style="solid" style:text-underline-width="auto" style:text-underline-color="font-color" fo:font-weight="bold" officeooo:paragraph-rsid="0027d110" style:font-size-asian="9pt" style:font-weight-asian="bold" style:font-size-complex="9pt"/>
    </style:style>
    <style:style style:name="P48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indent="0cm" style:auto-text-indent="false"/>
      <style:text-properties style:font-name="Calibri" fo:font-size="9pt" officeooo:paragraph-rsid="0027d110" style:font-name-asian="Times New Roman1" style:font-size-asian="9pt" style:language-asian="fr" style:country-asian="FR" style:font-name-complex="Times New Roman1" style:font-size-complex="9pt"/>
    </style:style>
    <style:style style:name="P49" style:family="paragraph" style:parent-style-name="List_20_Paragraph" style:list-style-name="WWNum3">
      <style:paragraph-properties fo:margin-left="0cm" fo:margin-right="0cm" fo:margin-top="0cm" fo:margin-bottom="0cm" loext:contextual-spacing="true" fo:line-height="100%" fo:text-indent="0cm" style:auto-text-indent="false"/>
      <style:text-properties style:font-name="Calibri" fo:font-size="9pt" style:text-underline-style="solid" style:text-underline-width="auto" style:text-underline-color="font-color" fo:font-weight="bold" officeooo:paragraph-rsid="0027d110" style:font-size-asian="9pt" style:font-weight-asian="bold" style:font-size-complex="9pt"/>
    </style:style>
    <style:style style:name="P50" style:family="paragraph" style:parent-style-name="List_20_Paragraph" style:list-style-name="WWNum1">
      <style:paragraph-properties fo:margin-left="1.249cm" fo:margin-right="0cm" fo:margin-top="0cm" fo:margin-bottom="0cm" loext:contextual-spacing="true" fo:line-height="100%" fo:text-indent="0cm" style:auto-text-indent="false"/>
      <style:text-properties style:font-name="Calibri" fo:font-size="9pt" officeooo:paragraph-rsid="0027d110" style:font-name-asian="Times New Roman1" style:font-size-asian="9pt" style:language-asian="fr" style:country-asian="FR" style:font-name-complex="Times New Roman1" style:font-size-complex="9pt" style:font-weight-complex="bold"/>
    </style:style>
    <style:style style:name="P51" style:family="paragraph" style:parent-style-name="Normal_20__28_Web_29_" style:list-style-name="WWNum2">
      <style:paragraph-properties fo:margin-top="0.049cm" fo:margin-bottom="0cm" loext:contextual-spacing="false"/>
      <style:text-properties style:font-name="Calibri" fo:font-size="9pt" fo:font-style="italic" style:text-underline-style="solid" style:text-underline-width="auto" style:text-underline-color="font-color" officeooo:paragraph-rsid="0027d110" style:font-size-asian="9pt" style:font-style-asian="italic" style:font-name-complex="Arial1" style:font-size-complex="9pt" style:font-style-complex="italic"/>
    </style:style>
    <style:style style:name="P52" style:family="paragraph" style:parent-style-name="Normal_20__28_Web_29_" style:list-style-name="WWNum5">
      <style:paragraph-properties fo:margin-top="0.049cm" fo:margin-bottom="0cm" loext:contextual-spacing="false"/>
      <style:text-properties style:font-name="Calibri" fo:font-size="9pt" fo:font-style="italic" style:text-underline-style="solid" style:text-underline-width="auto" style:text-underline-color="font-color" officeooo:paragraph-rsid="0027d110" style:font-size-asian="9pt" style:font-style-asian="italic" style:font-name-complex="Arial1" style:font-size-complex="9pt" style:font-style-complex="italic"/>
    </style:style>
    <style:style style:name="P53" style:family="paragraph" style:parent-style-name="Normal_20__28_Web_29_" style:list-style-name="WWNum2">
      <style:paragraph-properties fo:margin-top="0.049cm" fo:margin-bottom="0cm" loext:contextual-spacing="false"/>
      <style:text-properties style:font-name="Calibri" fo:font-size="9pt" officeooo:paragraph-rsid="0027d110" style:font-size-asian="9pt" style:font-size-complex="9pt"/>
    </style:style>
    <style:style style:name="P54" style:family="paragraph" style:parent-style-name="Normal_20__28_Web_29_" style:list-style-name="L1">
      <style:paragraph-properties fo:margin-left="0.635cm" fo:margin-right="0cm" fo:margin-top="0.049cm" fo:margin-bottom="0cm" loext:contextual-spacing="false" fo:text-indent="0cm" style:auto-text-indent="false"/>
      <style:text-properties style:font-name="Calibri" fo:font-size="9pt" fo:font-style="italic" style:text-underline-style="solid" style:text-underline-width="auto" style:text-underline-color="font-color" officeooo:rsid="002020a4" officeooo:paragraph-rsid="0027d110" style:font-size-asian="9pt" style:font-style-asian="italic" style:font-name-complex="Arial1" style:font-size-complex="9pt" style:font-style-complex="italic"/>
    </style:style>
    <style:style style:name="P55" style:family="paragraph" style:parent-style-name="Normal_20__28_Web_29_" style:list-style-name="L1">
      <style:paragraph-properties fo:margin-left="0.635cm" fo:margin-right="0cm" fo:margin-top="0.049cm" fo:margin-bottom="0cm" loext:contextual-spacing="false" fo:text-indent="0cm" style:auto-text-indent="false"/>
      <style:text-properties style:font-name="Calibri" fo:font-size="9pt" fo:font-style="normal" style:text-underline-style="none" officeooo:rsid="002020a4" officeooo:paragraph-rsid="0027d110" style:font-size-asian="9pt" style:font-style-asian="normal" style:font-name-complex="Arial1" style:font-size-complex="9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9fde" style:font-weight-asian="bold" style:font-weight-complex="bold"/>
    </style:style>
    <style:style style:name="T3" style:family="text">
      <style:text-properties fo:font-weight="bold" officeooo:rsid="0027d110" style:font-weight-asian="bold" style:font-weight-complex="bold"/>
    </style:style>
    <style:style style:name="T4" style:family="text">
      <style:text-properties style:font-name-asian="Times New Roman1" style:language-asian="fr" style:country-asian="FR" style:font-name-complex="Times New Roman1"/>
    </style:style>
    <style:style style:name="T5" style:family="text">
      <style:text-properties style:font-name-asian="Times New Roman1" style:language-asian="fr" style:country-asian="FR" style:font-name-complex="Times New Roman1" style:font-weight-complex="bold"/>
    </style:style>
    <style:style style:name="T6" style:family="text">
      <style:text-properties officeooo:rsid="0007acde" style:font-name-asian="Times New Roman1" style:language-asian="fr" style:country-asian="FR" style:font-name-complex="Times New Roman1"/>
    </style:style>
    <style:style style:name="T7" style:family="text">
      <style:text-properties officeooo:rsid="00125816" style:font-name-asian="Times New Roman1" style:language-asian="fr" style:country-asian="FR" style:font-name-complex="Times New Roman1"/>
    </style:style>
    <style:style style:name="T8" style:family="text">
      <style:text-properties officeooo:rsid="0018899d" style:font-name-asian="Times New Roman1" style:language-asian="fr" style:country-asian="FR" style:font-name-complex="Times New Roman1"/>
    </style:style>
    <style:style style:name="T9" style:family="text">
      <style:text-properties officeooo:rsid="001efd9f" style:font-name-asian="Times New Roman1" style:language-asian="fr" style:country-asian="FR" style:font-name-complex="Times New Roman1"/>
    </style:style>
    <style:style style:name="T10" style:family="text">
      <style:text-properties officeooo:rsid="0027d110" style:font-name-asian="Times New Roman1" style:language-asian="fr" style:country-asian="FR" style:font-name-complex="Times New Roman1"/>
    </style:style>
    <style:style style:name="T11" style:family="text">
      <style:text-properties officeooo:rsid="002de1f2" style:font-name-asian="Times New Roman1" style:language-asian="fr" style:country-asian="FR" style:font-name-complex="Times New Roman1"/>
    </style:style>
    <style:style style:name="T12" style:family="text">
      <style:text-properties officeooo:rsid="002f386c" style:font-name-asian="Times New Roman1" style:language-asian="fr" style:country-asian="FR" style:font-name-complex="Times New Roman1"/>
    </style:style>
    <style:style style:name="T13" style:family="text">
      <style:text-properties officeooo:rsid="0007acde"/>
    </style:style>
    <style:style style:name="T14" style:family="text">
      <style:text-properties officeooo:rsid="00109fde"/>
    </style:style>
    <style:style style:name="T15" style:family="text">
      <style:text-properties officeooo:rsid="00125816"/>
    </style:style>
    <style:style style:name="T16" style:family="text">
      <style:text-properties officeooo:rsid="00156cc1"/>
    </style:style>
    <style:style style:name="T17" style:family="text">
      <style:text-properties officeooo:rsid="0016df03"/>
    </style:style>
    <style:style style:name="T18" style:family="text">
      <style:text-properties style:font-name-complex="Arial1"/>
    </style:style>
    <style:style style:name="T19" style:family="text">
      <style:text-properties officeooo:rsid="0016df03" style:font-name-complex="Arial1"/>
    </style:style>
    <style:style style:name="T20" style:family="text">
      <style:text-properties officeooo:rsid="0013f8f6" style:font-name-complex="Arial1"/>
    </style:style>
    <style:style style:name="T21" style:family="text">
      <style:text-properties officeooo:rsid="001bc8d2" style:font-name-complex="Arial1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18899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18f967" style:font-weight-asian="bold" style:font-weight-complex="bold"/>
    </style:style>
    <style:style style:name="T25" style:family="text">
      <style:text-properties fo:font-size="15pt" fo:font-weight="bold" officeooo:rsid="0018899d" style:font-size-asian="15pt" style:font-weight-asian="bold" style:font-size-complex="15pt"/>
    </style:style>
    <style:style style:name="T26" style:family="text">
      <style:text-properties fo:font-size="15pt" fo:font-weight="bold" style:font-size-asian="15pt" style:font-weight-asian="bold" style:font-size-complex="15pt" style:font-weight-complex="bold"/>
    </style:style>
    <style:style style:name="T27" style:family="text">
      <style:text-properties officeooo:rsid="0018f967"/>
    </style:style>
    <style:style style:name="T28" style:family="text">
      <style:text-properties officeooo:rsid="001ab680"/>
    </style:style>
    <style:style style:name="T29" style:family="text">
      <style:text-properties officeooo:rsid="001b0335"/>
    </style:style>
    <style:style style:name="T30" style:family="text">
      <style:text-properties officeooo:rsid="001bc8d2"/>
    </style:style>
    <style:style style:name="T31" style:family="text">
      <style:text-properties officeooo:rsid="001d4360"/>
    </style:style>
    <style:style style:name="T32" style:family="text">
      <style:text-properties officeooo:rsid="001f27fd"/>
    </style:style>
    <style:style style:name="T33" style:family="text">
      <style:text-properties officeooo:rsid="0018899d"/>
    </style:style>
    <style:style style:name="T34" style:family="text">
      <style:text-properties officeooo:rsid="002020a4"/>
    </style:style>
    <style:style style:name="T35" style:family="text">
      <style:text-properties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36" style:family="text">
      <style:text-properties fo:font-style="italic" style:text-underline-style="solid" style:text-underline-width="auto" style:text-underline-color="font-color" officeooo:rsid="001f27fd" style:font-style-asian="italic" style:font-name-complex="Arial1" style:font-style-complex="italic"/>
    </style:style>
    <style:style style:name="T37" style:family="text">
      <style:text-properties officeooo:rsid="00244330"/>
    </style:style>
    <style:style style:name="T38" style:family="text">
      <style:text-properties officeooo:rsid="002de1f2"/>
    </style:style>
    <style:style style:name="T39" style:family="text">
      <style:text-properties style:text-underline-style="none"/>
    </style:style>
    <style:style style:name="T40" style:family="text">
      <style:text-properties officeooo:rsid="002f386c"/>
    </style:style>
    <style:style style:name="T41" style:family="text">
      <style:text-properties officeooo:rsid="0034572d"/>
    </style:style>
    <style:style style:name="T42" style:family="text">
      <style:text-properties officeooo:rsid="0035c5e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4">Ecole Publique Eric Tabarly – THORIGNE D'ANJOU</text:p>
      <text:p text:style-name="P14"/>
      <text:p text:style-name="P11">REGLEMENT INTERIEUR DE L’ECOLE <text:span text:style-name="T34">(année scolaire 2020-2021)</text:span></text:p>
      <text:p text:style-name="P13"><text:s text:c="10"/></text:p>
      <text:p text:style-name="P15"/>
      <text:p text:style-name="P12"><text:s text:c="11"/><text:span text:style-name="T23">INSCRIPTION ET ADMISSIONS</text:span></text:p>
      <text:p text:style-name="P20">Le principe est le suivant : le maire inscrit, le directeur admet.</text:p>
      <text:p text:style-name="P18">L’école admet tous les enfants quelle que soit leur nationalité et leur situation.</text:p>
      <text:p text:style-name="P28">L’instruction est obligatoire selon la réglementation en vigueur, pour les enfants des deux sexes qui ont atteint l’âge de 3 ans au 31 décembre de l’année <text:span text:style-name="T42">scolaire</text:span> en cours.</text:p>
      <text:p text:style-name="P20">Le directeur procède à l’admission de l’élève sur présentation du livret de famille , du carnet de vaccination de l’enfant et du certificat de radiation le cas échéant.</text:p>
      <text:p text:style-name="P10"/>
      <text:list xml:id="list667004585" text:style-name="WWNum1">
        <text:list-item>
          <text:p text:style-name="P42">Admission à l’école maternelle </text:p>
        </text:list-item>
      </text:list>
      <text:p text:style-name="P25"><text:s/>Les enfants dont l’état de santé et de maturation physiologique et psychologique est compatible avec la vie collective en milieu scolaire et qui ont atteint l’âge de 3 ans au 31 décembre de l’année en cours <text:span text:style-name="T41">sont</text:span> admis à l’école maternelle <text:span text:style-name="T31">en septembre</text:span>.</text:p>
      <text:p text:style-name="P22"/>
      <text:list xml:id="list182104754805072" text:continue-numbering="true" text:style-name="WWNum1">
        <text:list-item>
          <text:p text:style-name="P42">Admission à l’école élémentaire </text:p>
        </text:list-item>
      </text:list>
      <text:p text:style-name="P25">Les enfants atteignant l’âge de 6 ans au 31 décembre de l’année en cours <text:span text:style-name="T14">sont admis.</text:span></text:p>
      <text:p text:style-name="P27"/>
      <text:list xml:id="list182103584835964" text:continue-numbering="true" text:style-name="WWNum1">
        <text:list-item>
          <text:p text:style-name="P42">Dispositions communes </text:p>
        </text:list-item>
      </text:list>
      <text:p text:style-name="P25">Il convient de recueillir systématiquement et à chaque rentrée scolaire les coordonnées des 2 parents afin qu’ils soient destinataires des résultats scolaires de l’élève et de toute autre information importante.</text:p>
      <text:p text:style-name="P25"/>
      <text:list xml:id="list182103327720820" text:continue-numbering="true" text:style-name="WWNum1">
        <text:list-header>
          <text:p text:style-name="P44"/>
        </text:list-header>
      </text:list>
      <text:p text:style-name="P26">FREQUENTATION SCOLAIRE ET OBLIGATION SCOLAIRE </text:p>
      <text:p text:style-name="P11"/>
      <text:list xml:id="list182105310915439" text:continue-numbering="true" text:style-name="WWNum1">
        <text:list-item>
          <text:p text:style-name="P42">Ecole maternelle </text:p>
        </text:list-item>
      </text:list>
      <text:p text:style-name="P25">L’inscription à l’école maternelle implique, pour la famille, l’engagement d’une <text:s/>fréquentation <text:span text:style-name="T13">assidue</text:span>.</text:p>
      <text:p text:style-name="P25"/>
      <text:list xml:id="list182103748002640" text:continue-numbering="true" text:style-name="WWNum1">
        <text:list-item>
          <text:p text:style-name="P42">Ecole élémentaire </text:p>
        </text:list-item>
      </text:list>
      <text:p text:style-name="P5"><text:s text:c="11"/>La fréquentation régulière de l’école élémentaire est obligatoire.</text:p>
      <text:p text:style-name="P4"/>
      <text:list xml:id="list182104191524198" text:continue-numbering="true" text:style-name="WWNum1">
        <text:list-item>
          <text:p text:style-name="P42">Absences </text:p>
        </text:list-item>
      </text:list>
      <text:p text:style-name="P25">Les absences sont consignées, chaque demi-journée, dans un registre spécial tenu par l’enseignant.</text:p>
      <text:p text:style-name="P25">Toute absence doit être immédiatement signalée par les parents .</text:p>
      <text:p text:style-name="P25">A la fin de chaque mois, le directeur de l’école signale à l’Inspect<text:span text:style-name="T14">eur</text:span> d’Académie, les élèves dont l’assiduité est irrégulière, c'est-à-dire ayant manqué la classe sans motif légitime ni excuses valables, au moins 4 demi-journées dans le mois. <text:span text:style-name="T13">Ceci est valable aussi bien pour l'élémentaire que pour la maternelle.</text:span></text:p>
      <text:p text:style-name="P23">Le départ en vacances anticipé n'est pas autorisé. Il est soumis à l'autorisation et à l'appréciation de l'Inspectrice de circonscription sur demande écrite des parents.</text:p>
      <text:p text:style-name="P25"/>
      <text:list xml:id="list182104505513195" text:continue-numbering="true" text:style-name="WWNum1">
        <text:list-item>
          <text:p text:style-name="P42">Dispositions communes : horaires et aménagement du temps scolaire</text:p>
        </text:list-item>
      </text:list>
      <text:p text:style-name="P25">La durée hebdomadaire de la scolarité est fixée à 24 heures par semaine. En aucun cas la journée scolaire ne peut dépasser 6 heures sauf en cas d’ <text:span text:style-name="T31">APC.</text:span></text:p>
      <text:p text:style-name="P25"/>
      <text:p text:style-name="P25">Les horaires de l’école sont les suivants :</text:p>
      <text:p text:style-name="P25"><text:span text:style-name="T14">De </text:span><text:span text:style-name="T2">9h00</text:span><text:span text:style-name="T14"> à </text:span><text:span text:style-name="T2">12h00</text:span><text:span text:style-name="T14"> et de </text:span><text:span text:style-name="T2">13h30</text:span><text:span text:style-name="T14"> à </text:span><text:span text:style-name="T2">16h</text:span><text:span text:style-name="T3">30</text:span><text:span text:style-name="T14"> le lundi, mardi, jeudi, vendredi.</text:span></text:p>
      <text:p text:style-name="P23"/>
      <text:p text:style-name="P24"><text:span text:style-name="T14">Les élèves sont autorisés à entrer dans l'école par les maîtres de service de surveillance </text:span>exclusivement<text:span text:style-name="T14"> </text:span>à :</text:p>
      <text:p text:style-name="P23"><text:span text:style-name="T1">. 8h50 </text:span><text:span text:style-name="T22">dans la cour </text:span>pour les classes de CP, CE, <text:s/>et CM et <text:span text:style-name="T22">dans les classes</text:span> pour les maternelles.</text:p>
      <text:p text:style-name="P23">.<text:span text:style-name="T1"> 13h20</text:span> <text:span text:style-name="T39">dans la cour pour tous, sauf</text:span> les enfants concernés par la sieste qui seront accu<text:span text:style-name="T30">eil</text:span>lis dans le hall <text:s/><text:span text:style-name="T31">des </text:span>maternelle<text:span text:style-name="T31">s</text:span>.</text:p>
      <text:list xml:id="list182105416521517" text:continue-numbering="true" text:style-name="WWNum1">
        <text:list-item>
          <text:p text:style-name="P40"><text:span text:style-name="T34">L</text:span>'attente <text:span text:style-name="T40">sous le préau avant l’ouverture,</text:span> est toléré<text:span text:style-name="T34">e</text:span> en cas de pluie seulement.</text:p>
          <text:p text:style-name="P48"/>
        </text:list-item>
        <text:list-item>
          <text:p text:style-name="P46">Les élèves et les parents sont priés de respecter les horaires . <text:span text:style-name="T15">Le</text:span> portail <text:span text:style-name="T15">est</text:span> refermé à clé à 9h<text:span text:style-name="T38">1</text:span>5 et 13h<text:span text:style-name="T38">4</text:span>5. </text:p>
        </text:list-item>
      </text:list>
      <text:p text:style-name="P9"><text:span text:style-name="T4">La rentrée et la sortie des élèves se font par </text:span><text:span text:style-name="T11">trois</text:span><text:span text:style-name="T4"> issues distinctes. L'accès aux classes pour les élèves de PS et MS </text:span><text:span text:style-name="T5">se fait côté maternelle</text:span><text:span text:style-name="T4">. </text:span><text:span text:style-name="T12">Certain</text:span><text:span text:style-name="T4">s élèves de GS et </text:span><text:span text:style-name="T12">les élèves </text:span><text:span text:style-name="T8">d</text:span><text:span text:style-name="T9">'</text:span><text:span text:style-name="T4">élémentaires accèdent aux classes </text:span><text:span text:style-name="T5">par le bâtiment principal</text:span><text:span text:style-name="T4">. Les parents </text:span><text:span text:style-name="T7">de maternelle</text:span><text:span text:style-name="T4"> veilleront à la bonne circulation des personnes dans les couloirs en évitant d'encombrer ceux-ci par les véhicules pour bébés qui peuvent stationner dans le hall d'entrée.</text:span></text:p>
      <text:p text:style-name="P9"><text:span text:style-name="T4"><text:s/></text:span><text:span text:style-name="T6">Les parents de l'élémentaire doivent attendre leurs enfants </text:span><text:span text:style-name="T7">derrière le portail lors </text:span><text:span text:style-name="T6">des sorties de </text:span><text:span text:style-name="T7">classe à </text:span><text:span text:style-name="T6">12h00 et </text:span><text:span text:style-name="T7">16h</text:span><text:span text:style-name="T10">30,</text:span><text:span text:style-name="T7"> </text:span><text:span text:style-name="T8">ceci pour des raisons de sécurité.</text:span></text:p>
      <text:list xml:id="list182104740011219" text:continue-numbering="true" text:style-name="WWNum1">
        <text:list-header>
          <text:p text:style-name="P50"><text:span text:style-name="T25">. </text:span><text:span text:style-name="T33"><text:s/>En aucun cas, les enfants ne peuvent quitter l'école seuls durant les heures de classe.</text:span></text:p>
        </text:list-header>
      </text:list>
      <text:list xml:id="list1271270470" text:style-name="WWNum3">
        <text:list-header>
          <text:p text:style-name="P45"><text:span text:style-name="T26">. </text:span>Lors du départ d'un enfant sur le temps scolaire, une décharge doit être signée <text:span text:style-name="T16">et remise à l 'enseignant</text:span> par la personne <text:span text:style-name="T15">q</text:span>ui le récupère. </text:p>
          <text:p text:style-name="P45"/>
          <text:p text:style-name="P49">VIE SCOLAIRE </text:p>
          <text:p text:style-name="P47"><text:soft-page-break/></text:p>
        </text:list-header>
      </text:list>
      <text:p text:style-name="P16">Les élèves, comme leur famille, rentrant dans l'école doivent respecter les règles de la laïcité, tolérance et neutralité, <text:span text:style-name="T32">s</text:span>'interdire tout comportement, geste ou parole qui porterait atteinte :</text:p>
      <text:p text:style-name="P16">- à la fonction ou à la personne de l'enseignant ainsi que du personnel communal</text:p>
      <text:p text:style-name="P16">- au respect dû à leurs camarades et aux familles de ceux-ci.</text:p>
      <text:p text:style-name="P16">Lors des récréations, les élèves ne séjourneront pas dans les wc et les couloirs et </text:p>
      <text:p text:style-name="P16">l'accès des class<text:span text:style-name="T27">es</text:span> est interdit sans autorisation <text:span text:style-name="T31">des enseignants.</text:span></text:p>
      <text:p text:style-name="P16"/>
      <text:p text:style-name="P6">Le goûter sur le temps scolaire est interdit. <text:span text:style-name="T30">C</text:span>ependant il est autorisé sur le temps de la garderie du matin <text:span text:style-name="T30">et lors des APC.</text:span></text:p>
      <text:p text:style-name="P6"/>
      <text:p text:style-name="P7">USAGE DES LOCAUX : HYGIENE ET SECURITE</text:p>
      <text:p text:style-name="P7"/>
      <text:list xml:id="list1193090248" text:style-name="WWNum2">
        <text:list-item>
          <text:p text:style-name="P43">Utilisation des locaux</text:p>
        </text:list-item>
      </text:list>
      <text:p text:style-name="P25">L’ensemble des locaux scolaires est confié au directeur, responsable de la sécurité des personnes et des biens. </text:p>
      <text:p text:style-name="P20">Il est important de veiller à la fermeture systématique des portes des halls d’entrée et à la fermeture du loquet situé sur le portail sur le temps scolaire et sur le temps de garderie.</text:p>
      <text:p text:style-name="P20"/>
      <text:p text:style-name="P19">Tout acte de dégradation volontaire sur les locaux ou le matériel scolaire sera sanctionné.</text:p>
      <text:p text:style-name="P29"/>
      <text:list xml:id="list182105102508790" text:continue-numbering="true" text:style-name="WWNum2">
        <text:list-item>
          <text:p text:style-name="P41">Hygiène</text:p>
        </text:list-item>
      </text:list>
      <text:p text:style-name="P33">Les enfant<text:span text:style-name="T29">s</text:span> <text:span text:style-name="T29">ne </text:span>doivent <text:span text:style-name="T29">pas arriver malade à l'école et doivent être</text:span> dans un état corporel et vestimentaire correct.</text:p>
      <text:p text:style-name="P33">Dans les classes et sections maternelles, le personnel spécialisé est notamment chargé de l'assistance au personnel enseignant pour les soins corporels à donner aux enfants.</text:p>
      <text:p text:style-name="P33"/>
      <text:p text:style-name="P33">L'interdiction de fumer <text:span text:style-name="T28">ou d'entrer avec des animaux domestiques, même tenus en laisse</text:span> dans les lieux fréquentés par les élèves doit être rappelée.</text:p>
      <text:p text:style-name="P17"/>
      <text:list xml:id="list182104663146757" text:continue-numbering="true" text:style-name="WWNum2">
        <text:list-item>
          <text:p text:style-name="P51">Sécurité </text:p>
        </text:list-item>
      </text:list>
      <text:p text:style-name="P21">Des exercices de sécurité <text:span text:style-name="T37">(incendie, tempête, intrusion)</text:span> ont lieu suivant la réglementation en vigueur. <text:span text:style-name="T16">Le</text:span> directeur, de son propre chef ou sur proposition du Conseil d'Ecole, peut saisir la commission locale de sécurité.</text:p>
      <text:list xml:id="list182105323536452" text:continue-numbering="true" text:style-name="WWNum2">
        <text:list-header>
          <text:p text:style-name="P51"/>
        </text:list-header>
        <text:list-item>
          <text:p text:style-name="P53"><text:span text:style-name="T35">Disposition</text:span><text:span text:style-name="T36">s</text:span><text:span text:style-name="T35"> particulières </text:span></text:p>
        </text:list-item>
      </text:list>
      <text:p text:style-name="P33">Liste de matériels ou objets dont l'introduction à l'école est interdite : </text:p>
      <text:p text:style-name="P33">objets tranchants <text:span text:style-name="T34">(</text:span> c<text:span text:style-name="T38">utter</text:span> etc...<text:span text:style-name="T34">), </text:span>briquet, allumettes, pétards, billes <text:span text:style-name="T34">(</text:span>pour les maternelles<text:span text:style-name="T34">)</text:span>, argent sans raison valable, objets de valeur, téléphone portable, radio, <text:span text:style-name="T34">lecteur MP3, jeux électroniques etc.</text:span></text:p>
      <text:p text:style-name="P32">L'école ne peut être responsable de la perte ou la casse d’objets <text:span text:style-name="T40">apportés à l’école</text:span>.</text:p>
      <text:p text:style-name="P35"/>
      <text:list xml:id="list1199597235" text:style-name="L1">
        <text:list-item>
          <text:p text:style-name="P54">Tenue vestimentaire</text:p>
          <text:p text:style-name="P55">Les enfants doivent se présenter dans une tenue vestimentaire correcte et adaptée à la vie scolaire (pas de tongs, d'inscription vulgaire...)</text:p>
        </text:list-item>
      </text:list>
      <text:p text:style-name="P37"/>
      <text:p text:style-name="P37"/>
      <text:p text:style-name="P37"/>
      <text:p text:style-name="P37"/>
      <text:p text:style-name="P37"/>
      <text:p text:style-name="P36"><text:s text:c="10"/><text:span text:style-name="T24">SURVEILLANCE</text:span></text:p>
      <text:p text:style-name="P36"/>
      <text:list xml:id="list4147870555" text:style-name="WWNum5">
        <text:list-item>
          <text:p text:style-name="P52">Modalités particulières de surveillance</text:p>
        </text:list-item>
      </text:list>
      <text:p text:style-name="P33">L'accueil des élèves est assuré dix minutes avant l'entrée en classe.</text:p>
      <text:p text:style-name="P33">Le service de surveillance, à l'accueil et à la sortie des classes, ainsi que pendant les récréations, est réparti entre les maîtres en conseil de maîtres.</text:p>
      <text:p text:style-name="P36"/>
      <text:list xml:id="list182104950279486" text:continue-numbering="true" text:style-name="WWNum5">
        <text:list-item>
          <text:p text:style-name="P52">Accueil et remise des élèves aux familles</text:p>
        </text:list-item>
      </text:list>
      <text:p text:style-name="P33">Les enfants sont rendus à leur famille, à l'issue des classes du matin et de l'après-midi, sauf s'ils sont pris en charge, à la demande de la famille, par un service de garde, de cantine.</text:p>
      <text:p text:style-name="P33"><text:s/><text:span text:style-name="T17">Au franchissement du portail, <text:s/>les enfants des classes élémentaires sont sous la responsabilité de leur parent, dès la sortie des classes pour les enfants de maternelle.</text:span></text:p>
      <text:p text:style-name="P30"/>
      <text:p text:style-name="P29"><text:span text:style-name="T18">Dans les classes maternelles, les enfants sont remis, </text:span><text:span text:style-name="T21">à la demande des parents,</text:span><text:span text:style-name="T18"> </text:span><text:span text:style-name="T19">soit au personnel de garderie, cantine, soit</text:span><text:span text:style-name="T18"> </text:span><text:span text:style-name="T20">à <text:s/>toutes personnes nommément désignées par eux et sur leur autorisation écrite seulement.</text:span><text:span text:style-name="T18"> </text:span></text:p>
      <text:p text:style-name="P33"/>
      <text:p text:style-name="P34">CONCERTATION ENTRE LES FAMILLES ET LES ENSEIGNANTS</text:p>
      <text:p text:style-name="P36"/>
      <text:p text:style-name="P33">Le Conseil d'Ecole se réunit régulièrement une fois par trimestre. Toutefois, s'il le juge nécessaire, le directeur peut convoquer les représentants des parents d'élèves pour des Conseils d'Ecole exceptionnels.</text:p>
      <text:p text:style-name="P33">A chaque rentrée, <text:span text:style-name="T17">d</text:span>es réunions par classe <text:span text:style-name="T17">sont </text:span><text:s/>également programmées à l'initiative des maîtres.</text:p>
      <text:p text:style-name="P33"/>
      <text:p text:style-name="P33">Les enseignants restent disponibles pour rencontrer les parents à leur demande et réciproquement, <text:span text:style-name="T17">sous réserve d' une prise de rendez-vous préalable.</text:span></text:p>
      <text:p text:style-name="P30"/>
      <text:p text:style-name="P33">Un livret scolaire est constitué pour chaque élève<text:span text:style-name="T28"> et donné aux parents pour consultation à différentes périodes de l'année. Il lui est restitué lorsqu'il quitte définitivement l'école. Pour les élèves du CP au CM2, celui-ci est établi à partir de L.S.U. (Livret Scolaire Unique). </text:span></text:p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1"/>
      <text:p text:style-name="P33"/>
      <text:p text:style-name="P8"><text:s text:c="9"/></text:p>
      <text:p text:style-name="P3"/>
      <text:p text:style-name="P2"/>
      <text:p text:style-name="P2"/>
      <text:p text:style-name="P2"/>
      <text:p text:style-name="P2"/>
      <text:p text:style-name="P1"/>
      <text:p text:style-name="P3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71cm" fo:margin-bottom="1.07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ste 10</meta:initial-creator>
    <meta:editing-cycles>35</meta:editing-cycles>
    <meta:creation-date>2011-12-08T09:04:00</meta:creation-date>
    <dc:date>2020-11-20T09:20:32.371000000</dc:date>
    <meta:editing-duration>PT5H18M26S</meta:editing-duration>
    <meta:generator>LibreOffice/6.0.7.3$Linux_X86_64 LibreOffice_project/00m0$Build-3</meta:generator>
    <meta:print-date>2019-11-12T15:21:51.077000000</meta:print-date>
    <meta:document-statistic meta:table-count="0" meta:image-count="0" meta:object-count="0" meta:page-count="3" meta:paragraph-count="80" meta:word-count="1263" meta:character-count="7886" meta:non-whitespace-character-count="66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